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size="12pt" style:font-size-asian="12pt" style:font-size-complex="12pt" fo:language="en" fo:country="US"/>
    </style:style>
    <style:style style:name="T4" style:parent-style-name="DefaultParagraphFont" style:family="text">
      <style:text-properties fo:font-weight="bold" style:font-weight-asian="bold" style:font-weight-complex="bold" fo:font-size="12pt" style:font-size-asian="12pt" style:font-size-complex="12pt" fo:language="en" fo:country="US"/>
    </style:style>
    <style:style style:name="T5"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size="12pt" style:font-size-asian="12pt" style:font-size-complex="12pt" fo:language="en" fo:country="US"/>
    </style:style>
    <style:style style:name="P8" style:parent-style-name="Normal" style:family="paragraph">
      <style:paragraph-properties fo:margin-bottom="0in" fo:line-height="100%"/>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P11" style:parent-style-name="Normal" style:family="paragraph">
      <style:paragraph-properties fo:margin-bottom="0in" fo:line-height="100%"/>
      <style:text-properties fo:font-size="12pt" style:font-size-asian="12pt" style:font-size-complex="12pt" fo:language="en" fo:country="US"/>
    </style:style>
    <style:style style:name="P12" style:parent-style-name="Normal" style:family="paragraph">
      <style:paragraph-properties fo:margin-bottom="0in" fo:line-height="100%"/>
      <style:text-properties fo:font-size="12pt" style:font-size-asian="12pt" style:font-size-complex="12pt" fo:language="en" fo:country="US"/>
    </style:style>
    <style:style style:name="P13" style:parent-style-name="Normal" style:family="paragraph">
      <style:paragraph-properties fo:margin-bottom="0in" fo:line-height="100%"/>
      <style:text-properties fo:font-size="12pt" style:font-size-asian="12pt" style:font-size-complex="12pt" fo:language="en" fo:country="US"/>
    </style:style>
    <style:style style:name="P14" style:parent-style-name="Normal" style:family="paragraph">
      <style:paragraph-properties fo:margin-bottom="0in" fo:line-height="100%"/>
      <style:text-properties fo:font-size="12pt" style:font-size-asian="12pt" style:font-size-complex="12pt" fo:language="en" fo:country="US"/>
    </style:style>
    <style:style style:name="P15" style:parent-style-name="Normal" style:family="paragraph">
      <style:paragraph-properties fo:line-height="100%"/>
      <style:text-properties fo:font-size="12pt" style:font-size-asian="12pt" style:font-size-complex="12pt" fo:language="en" fo:country="US"/>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font-weight-complex="bold" fo:font-size="12pt" style:font-size-asian="12pt" style:font-size-complex="12pt" fo:language="en" fo:country="US"/>
    </style:style>
    <style:style style:name="T18" style:parent-style-name="DefaultParagraphFont" style:family="text">
      <style:text-properties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fo:language="en" fo:country="US"/>
    </style:style>
    <style:style style:name="P21" style:parent-style-name="Normal" style:family="paragraph">
      <style:text-properties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5"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26" style:parent-style-name="DefaultParagraphFont" style:family="text">
      <style:text-properties fo:font-weight="bold" style:font-weight-asian="bold" style:font-weight-complex="bold"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9" style:parent-style-name="Normal" style:family="paragraph">
      <style:paragraph-properties fo:margin-left="1in">
        <style:tab-stops/>
      </style:paragraph-properties>
    </style:style>
    <style:style style:name="T30" style:parent-style-name="DefaultParagraphFont" style:family="text">
      <style:text-properties fo:font-size="12pt" style:font-size-asian="12pt" style:font-size-complex="12pt" fo:language="en" fo:country="US"/>
    </style:style>
    <style:style style:name="T31" style:parent-style-name="DefaultParagraphFont" style:family="text">
      <style:text-properties style:text-position="super 58.3%"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font-weight="bold" style:font-weight-asian="bold" style:font-weight-complex="bold" fo:font-size="12pt" style:font-size-asian="12pt" style:font-size-complex="12pt" fo:language="en" fo:country="US"/>
    </style:style>
    <style:style style:name="T34" style:parent-style-name="DefaultParagraphFont" style:family="text">
      <style:text-properties fo:font-weight="bold" style:font-weight-asian="bold" style:font-weight-complex="bold" fo:font-size="12pt" style:font-size-asian="12pt" style:font-size-complex="12pt" fo:language="en" fo:country="US"/>
    </style:style>
    <style:style style:name="T3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6"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37" style:parent-style-name="ListParagraph" style:list-style-name="LFO1" style:family="paragraph"/>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T39" style:parent-style-name="DefaultParagraphFont" style:family="text">
      <style:text-properties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fo:language="en" fo:country="US"/>
    </style:style>
    <style:style style:name="T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3"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fo:language="en" fo:country="US"/>
    </style:style>
    <style:style style:name="T45" style:parent-style-name="DefaultParagraphFont" style:family="text">
      <style:text-properties fo:font-weight="bold" style:font-weight-asian="bold" style:font-weight-complex="bold" fo:font-size="12pt" style:font-size-asian="12pt" style:font-size-complex="12pt" fo:language="en" fo:country="US"/>
    </style:style>
    <style:style style:name="T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7"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48" style:parent-style-name="NoSpacing"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49" style:parent-style-name="NoSpacing" style:family="paragraph">
      <style:paragraph-properties fo:margin-left="1in" fo:text-indent="0.0416in">
        <style:tab-stops/>
      </style:paragraph-properties>
      <style:text-properties fo:font-weight="bold" style:font-weight-asian="bold" style:font-weight-complex="bold" fo:font-size="12pt" style:font-size-asian="12pt" style:font-size-complex="12pt"/>
    </style:style>
    <style:style style:name="P50" style:parent-style-name="NoSpacing" style:family="paragraph">
      <style:paragraph-properties fo:margin-left="1in">
        <style:tab-stops/>
      </style:paragraph-properties>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style:font-weight-complex="bold" fo:font-size="12pt" style:font-size-asian="12pt" style:font-size-complex="12pt"/>
    </style:style>
    <style:style style:name="P54" style:parent-style-name="ListParagraph" style:family="paragraph">
      <style:text-properties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fo:language="en" fo:country="US"/>
    </style:style>
    <style:style style:name="T56" style:parent-style-name="DefaultParagraphFont" style:family="text">
      <style:text-properties fo:font-weight="bold" style:font-weight-asian="bold" style:font-weight-complex="bold" fo:font-size="12pt" style:font-size-asian="12pt" style:font-size-complex="12pt" fo:language="en" fo:country="US"/>
    </style:style>
    <style:style style:name="T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58"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5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0" style:parent-style-name="NoSpacing" style:family="paragraph">
      <style:paragraph-properties fo:margin-left="0.5in" fo:text-indent="0.5in">
        <style:tab-stops/>
      </style:paragraph-properties>
      <style:text-properties style:font-name="Aptos" fo:font-size="12pt" style:font-size-asian="12pt" style:font-size-complex="12pt" fo:language="en" fo:country="US"/>
    </style:style>
    <style:style style:name="P61" style:parent-style-name="NoSpacing" style:family="paragraph">
      <style:text-properties style:font-name="Aptos" fo:font-size="12pt" style:font-size-asian="12pt" style:font-size-complex="12pt" fo:language="en" fo:country="US"/>
    </style:style>
    <style:style style:name="P62" style:parent-style-name="NoSpacing" style:family="paragraph">
      <style:text-properties style:font-name="Aptos" fo:font-size="12pt" style:font-size-asian="12pt" style:font-size-complex="12pt" fo:language="en" fo:country="US"/>
    </style:style>
    <style:style style:name="P63" style:parent-style-name="NoSpacing" style:family="paragraph">
      <style:paragraph-properties fo:text-align="center"/>
      <style:text-properties style:font-name="Aptos" fo:font-weight="bold" style:font-weight-asian="bold" style:font-weight-complex="bold" fo:font-size="12pt" style:font-size-asian="12pt" style:font-size-complex="12pt" fo:language="en" fo:country="US"/>
    </style:style>
    <style:style style:name="P64" style:parent-style-name="NoSpacing" style:family="paragraph">
      <style:paragraph-properties fo:text-align="center"/>
      <style:text-properties style:font-name="Aptos" fo:font-weight="bold" style:font-weight-asian="bold" style:font-weight-complex="bold" fo:font-size="12pt" style:font-size-asian="12pt" style:font-size-complex="12pt" fo:language="en" fo:country="US"/>
    </style:style>
    <style:style style:name="P65" style:parent-style-name="NoSpacing" style:family="paragraph">
      <style:paragraph-properties fo:text-align="center"/>
      <style:text-properties style:font-name="Aptos" fo:font-weight="bold" style:font-weight-asian="bold" style:font-weight-complex="bold" fo:font-size="12pt" style:font-size-asian="12pt" style:font-size-complex="12pt" fo:language="en" fo:country="US"/>
    </style:style>
    <style:style style:name="P66" style:parent-style-name="NoSpacing" style:list-style-name="LFO2" style:family="paragraph">
      <style:text-properties style:font-name="Aptos" style:font-weight-complex="bold" fo:font-size="12pt" style:font-size-asian="12pt" style:font-size-complex="12pt" fo:hyphenate="false"/>
    </style:style>
    <style:style style:name="P67" style:parent-style-name="NoSpacing" style:list-style-name="LFO2" style:family="paragraph">
      <style:text-properties style:font-name="Aptos" style:font-weight-complex="bold" fo:font-size="12pt" style:font-size-asian="12pt" style:font-size-complex="12pt" fo:hyphenate="false"/>
    </style:style>
    <style:style style:name="P68" style:parent-style-name="NoSpacing" style:list-style-name="LFO2" style:family="paragraph">
      <style:text-properties style:font-name="Aptos" style:font-weight-complex="bold" fo:font-size="12pt" style:font-size-asian="12pt" style:font-size-complex="12pt" fo:hyphenate="false"/>
    </style:style>
    <style:style style:name="P69" style:parent-style-name="NoSpacing" style:family="paragraph">
      <style:text-properties style:font-name="Aptos" style:font-weight-complex="bold" fo:font-size="12pt" style:font-size-asian="12pt" style:font-size-complex="12pt" fo:hyphenate="false"/>
    </style:style>
    <style:style style:name="P70" style:parent-style-name="NoSpacing" style:family="paragraph">
      <style:paragraph-properties fo:margin-left="1in">
        <style:tab-stops/>
      </style:paragraph-properties>
      <style:text-properties style:font-name="Aptos" style:font-weight-complex="bold" fo:font-size="12pt" style:font-size-asian="12pt" style:font-size-complex="12pt" fo:hyphenate="false"/>
    </style:style>
    <style:style style:name="P71" style:parent-style-name="NoSpacing" style:family="paragraph">
      <style:paragraph-properties>
        <style:tab-stops>
          <style:tab-stop style:type="left" style:position="1.95in"/>
        </style:tab-stops>
      </style:paragraph-properties>
    </style:style>
    <style:style style:name="T72" style:parent-style-name="DefaultParagraphFont" style:family="text">
      <style:text-properties style:font-name="Aptos" fo:font-size="12pt" style:font-size-asian="12pt" style:font-size-complex="12pt" fo:language="en" fo:country="US"/>
    </style:style>
    <style:style style:name="P73"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74" style:parent-style-name="NoSpacing" style:family="paragraph">
      <style:paragraph-properties fo:margin-left="1in" fo:text-indent="-1in">
        <style:tab-stops/>
      </style:paragraph-properties>
      <style:text-properties fo:font-weight="bold" style:font-weight-asian="bold" style:font-weight-complex="bold" fo:font-size="12pt" style:font-size-asian="12pt" style:font-size-complex="12pt" fo:language="en" fo:country="US"/>
    </style:style>
    <style:style style:name="T75" style:parent-style-name="DefaultParagraphFont" style:family="text">
      <style:text-properties fo:font-weight="bold" style:font-weight-asian="bold" style:font-weight-complex="bold" fo:font-size="12pt" style:font-size-asian="12pt" style:font-size-complex="12pt" fo:language="en" fo:country="US"/>
    </style:style>
    <style:style style:name="T76" style:parent-style-name="DefaultParagraphFont" style:family="text">
      <style:text-properties fo:font-weight="bold" style:font-weight-asian="bold" style:font-weight-complex="bold" fo:font-size="12pt" style:font-size-asian="12pt" style:font-size-complex="12pt" fo:language="en" fo:country="US"/>
    </style:style>
    <style:style style:name="T7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8"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79" style:parent-style-name="NoSpacing" style:family="paragraph">
      <style:paragraph-properties fo:margin-left="0.75in" fo:text-indent="0.25in">
        <style:tab-stops/>
      </style:paragraph-properties>
      <style:text-properties style:font-name="Aptos" fo:font-size="12pt" style:font-size-asian="12pt" style:font-size-complex="12pt"/>
    </style:style>
    <style:style style:name="P80"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81" style:parent-style-name="NoSpacing" style:family="paragraph">
      <style:paragraph-properties fo:margin-left="0.75in" fo:text-indent="0.25in">
        <style:tab-stops/>
      </style:paragraph-properties>
      <style:text-properties style:font-name="Aptos" fo:font-size="12pt" style:font-size-asian="12pt" style:font-size-complex="12pt"/>
    </style:style>
    <style:style style:name="P82"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83" style:parent-style-name="NoSpacing" style:family="paragraph">
      <style:paragraph-properties fo:margin-left="0.75in" fo:text-indent="0.25in">
        <style:tab-stops/>
      </style:paragraph-properties>
      <style:text-properties style:font-name="Aptos" fo:font-size="12pt" style:font-size-asian="12pt" style:font-size-complex="12pt"/>
    </style:style>
    <style:style style:name="P84"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85" style:parent-style-name="NoSpacing" style:family="paragraph">
      <style:paragraph-properties fo:margin-left="0.75in" fo:text-indent="0.25in">
        <style:tab-stops/>
      </style:paragraph-properties>
      <style:text-properties style:font-name="Aptos" fo:font-size="12pt" style:font-size-asian="12pt" style:font-size-complex="12pt"/>
    </style:style>
    <style:style style:name="P86"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87" style:parent-style-name="NoSpacing" style:family="paragraph">
      <style:text-properties fo:language="en" fo:country="US"/>
    </style:style>
    <style:style style:name="P88" style:parent-style-name="Normal" style:family="paragraph">
      <style:paragraph-properties fo:margin-left="1in">
        <style:tab-stops/>
      </style:paragraph-properties>
      <style:text-properties fo:font-size="12pt" style:font-size-asian="12pt" style:font-size-complex="12pt" fo:language="en" fo:country="US"/>
    </style:style>
    <style:style style:name="T89" style:parent-style-name="DefaultParagraphFont" style:family="text">
      <style:text-properties fo:font-weight="bold" style:font-weight-asian="bold" style:font-weight-complex="bold" fo:font-size="12pt" style:font-size-asian="12pt" style:font-size-complex="12pt" fo:language="en" fo:country="US"/>
    </style:style>
    <style:style style:name="T90" style:parent-style-name="DefaultParagraphFont" style:family="text">
      <style:text-properties fo:font-weight="bold" style:font-weight-asian="bold" style:font-weight-complex="bold" fo:font-size="12pt" style:font-size-asian="12pt" style:font-size-complex="12pt" fo:language="en" fo:country="US"/>
    </style:style>
    <style:style style:name="T9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2" style:parent-style-name="Normal" style:family="paragraph">
      <style:paragraph-properties fo:margin-left="1in">
        <style:tab-stops/>
      </style:paragraph-properties>
      <style:text-properties fo:font-size="12pt" style:font-size-asian="12pt" style:font-size-complex="12pt" fo:language="en" fo:country="US"/>
    </style:style>
    <style:style style:name="P93"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T94" style:parent-style-name="DefaultParagraphFont" style:family="text">
      <style:text-properties fo:font-weight="bold" style:font-weight-asian="bold" style:font-weight-complex="bold" fo:font-size="12pt" style:font-size-asian="12pt" style:font-size-complex="12pt" fo:language="en" fo:country="US"/>
    </style:style>
    <style:style style:name="T95" style:parent-style-name="DefaultParagraphFont" style:family="text">
      <style:text-properties fo:font-weight="bold" style:font-weight-asian="bold" style:font-weight-complex="bold" fo:font-size="12pt" style:font-size-asian="12pt" style:font-size-complex="12pt" fo:language="en" fo:country="US"/>
    </style:style>
    <style:style style:name="T9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7" style:parent-style-name="Normal" style:family="paragraph">
      <style:paragraph-properties fo:margin-left="1in">
        <style:tab-stops/>
      </style:paragraph-properties>
      <style:text-properties fo:font-size="12pt" style:font-size-asian="12pt" style:font-size-complex="12pt" fo:language="en" fo:country="US"/>
    </style:style>
    <style:style style:name="P98" style:parent-style-name="Normal" style:family="paragraph">
      <style:paragraph-properties fo:text-align="center" fo:margin-left="1in">
        <style:tab-stops/>
      </style:paragraph-properties>
      <style:text-properties fo:font-weight="bold" style:font-weight-asian="bold" style:font-weight-complex="bold" fo:font-size="12pt" style:font-size-asian="12pt" style:font-size-complex="12pt" fo:language="en" fo:country="US"/>
    </style:style>
    <style:style style:name="P99" style:parent-style-name="Normal" style:family="paragraph">
      <style:paragraph-properties fo:margin-left="1in">
        <style:tab-stops/>
      </style:paragraph-properties>
      <style:text-properties fo:font-size="12pt" style:font-size-asian="12pt" style:font-size-complex="12pt" fo:language="en" fo:country="US"/>
    </style:style>
    <style:style style:name="P100"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T101" style:parent-style-name="DefaultParagraphFont" style:family="text">
      <style:text-properties fo:font-weight="bold" style:font-weight-asian="bold" style:font-weight-complex="bold" fo:font-size="12pt" style:font-size-asian="12pt" style:font-size-complex="12pt" fo:language="en" fo:country="U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4" style:parent-style-name="Normal" style:family="paragraph">
      <style:paragraph-properties fo:margin-left="1in">
        <style:tab-stops/>
      </style:paragraph-properties>
      <style:text-properties fo:font-size="12pt" style:font-size-asian="12pt" style:font-size-complex="12pt" fo:language="en" fo:country="US"/>
    </style:style>
    <style:style style:name="P105" style:parent-style-name="Normal" style:family="paragraph">
      <style:paragraph-properties fo:margin-left="1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US"/>
    </style:style>
    <style:style style:name="T107" style:parent-style-name="DefaultParagraphFont" style:family="text">
      <style:text-properties fo:font-size="12pt" style:font-size-asian="12pt" style:font-size-complex="12pt" fo:language="en" fo:country="US"/>
    </style:style>
    <style:style style:name="P108" style:parent-style-name="Normal" style:family="paragraph">
      <style:paragraph-properties fo:margin-left="0.5in" fo:text-indent="0.5in">
        <style:tab-stops/>
      </style:paragraph-properties>
    </style:style>
    <style:style style:name="T109" style:parent-style-name="DefaultParagraphFont" style:family="text">
      <style:text-properties fo:font-weight="bold" style:font-weight-asian="bold" style:font-weight-complex="bold" fo:font-size="12pt" style:font-size-asian="12pt" style:font-size-complex="12pt" fo:language="en" fo:country="US"/>
    </style:style>
    <style:style style:name="T110" style:parent-style-name="DefaultParagraphFont" style:family="text">
      <style:text-properties fo:font-size="12pt" style:font-size-asian="12pt" style:font-size-complex="12pt" fo:language="en" fo:country="US"/>
    </style:style>
    <style:style style:name="P111" style:parent-style-name="Normal" style:family="paragraph">
      <style:paragraph-properties fo:margin-left="1in">
        <style:tab-stops/>
      </style:paragraph-properties>
    </style:style>
    <style:style style:name="T112" style:parent-style-name="DefaultParagraphFont" style:family="text">
      <style:text-properties fo:font-weight="bold" style:font-weight-asian="bold" style:font-weight-complex="bold" fo:font-size="12pt" style:font-size-asian="12pt" style:font-size-complex="12pt" fo:language="en" fo:country="US"/>
    </style:style>
    <style:style style:name="T113" style:parent-style-name="DefaultParagraphFont" style:family="text">
      <style:text-properties fo:font-size="12pt" style:font-size-asian="12pt" style:font-size-complex="12pt" fo:language="en" fo:country="US"/>
    </style:style>
    <style:style style:name="T114" style:parent-style-name="DefaultParagraphFont" style:family="text">
      <style:text-properties fo:font-weight="bold" style:font-weight-asian="bold" style:font-weight-complex="bold" fo:font-size="12pt" style:font-size-asian="12pt" style:font-size-complex="12pt" fo:language="en" fo:country="US"/>
    </style:style>
    <style:style style:name="T115" style:parent-style-name="DefaultParagraphFont" style:family="text">
      <style:text-properties fo:font-weight="bold" style:font-weight-asian="bold" style:font-weight-complex="bold" fo:font-size="12pt" style:font-size-asian="12pt" style:font-size-complex="12pt" fo:language="en" fo:country="US"/>
    </style:style>
    <style:style style:name="T11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7" style:parent-style-name="Normal" style:family="paragraph">
      <style:paragraph-properties fo:margin-left="1in">
        <style:tab-stops/>
      </style:paragraph-properties>
      <style:text-properties fo:font-size="12pt" style:font-size-asian="12pt" style:font-size-complex="12pt" fo:language="en" fo:country="US"/>
    </style:style>
    <style:style style:name="P118" style:parent-style-name="Normal"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19" style:parent-style-name="Normal" style:family="paragraph">
      <style:text-properties fo:font-weight="bold" style:font-weight-asian="bold" style:font-weight-complex="bold" fo:font-size="12pt" style:font-size-asian="12pt" style:font-size-complex="12pt" fo:language="en" fo:country="US"/>
    </style:style>
    <style:style style:name="P120" style:parent-style-name="NoSpacing" style:family="paragraph">
      <style:paragraph-properties fo:text-align="center" fo:margin-left="0.5in" fo:text-indent="0.5in">
        <style:tab-stops/>
      </style:paragraph-properties>
      <style:text-properties style:font-name="Apto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style:font-weight-complex="bold" fo:font-size="12pt" style:font-size-asian="12pt" style:font-size-complex="12pt" fo:language="en" fo:country="US"/>
    </style:style>
    <style:style style:name="T122" style:parent-style-name="DefaultParagraphFont" style:family="text">
      <style:text-properties fo:font-weight="bold" style:font-weight-asian="bold" style:font-weight-complex="bold" fo:font-size="12pt" style:font-size-asian="12pt" style:font-size-complex="12pt" fo:language="en" fo:country="US"/>
    </style:style>
    <style:style style:name="T1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4"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25"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126" style:parent-style-name="NoSpacing" style:family="paragraph">
      <style:text-properties style:font-name="Aptos" fo:font-size="12pt" style:font-size-asian="12pt" style:font-size-complex="12pt"/>
    </style:style>
    <style:style style:name="P127"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128" style:parent-style-name="NoSpacing" style:family="paragraph">
      <style:paragraph-properties fo:margin-left="1in">
        <style:tab-stops/>
      </style:paragraph-properties>
      <style:text-properties style:font-name="Aptos" fo:font-size="12pt" style:font-size-asian="12pt" style:font-size-complex="12pt"/>
    </style:style>
    <style:style style:name="P129"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130" style:parent-style-name="NoSpacing" style:family="paragraph">
      <style:paragraph-properties fo:margin-left="1in">
        <style:tab-stops/>
      </style:paragraph-properties>
      <style:text-properties style:font-name="Aptos" fo:font-size="12pt" style:font-size-asian="12pt" style:font-size-complex="12pt"/>
    </style:style>
    <style:style style:name="P131"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132" style:parent-style-name="NoSpacing" style:family="paragraph">
      <style:paragraph-properties fo:margin-left="1in">
        <style:tab-stops/>
      </style:paragraph-properties>
      <style:text-properties style:font-name="Aptos" fo:font-size="12pt" style:font-size-asian="12pt" style:font-size-complex="12pt"/>
    </style:style>
    <style:style style:name="P133" style:parent-style-name="NoSpacing" style:family="paragraph">
      <style:text-properties fo:language="en" fo:country="US"/>
    </style:style>
    <style:style style:name="T134" style:parent-style-name="DefaultParagraphFont" style:family="text">
      <style:text-properties fo:font-weight="bold" style:font-weight-asian="bold" style:font-weight-complex="bold" fo:font-size="12pt" style:font-size-asian="12pt" style:font-size-complex="12pt" fo:language="en" fo:country="US"/>
    </style:style>
    <style:style style:name="T135" style:parent-style-name="DefaultParagraphFont" style:family="text">
      <style:text-properties fo:font-weight="bold" style:font-weight-asian="bold" style:font-weight-complex="bold" fo:font-size="12pt" style:font-size-asian="12pt" style:font-size-complex="12pt" fo:language="en" fo:country="US"/>
    </style:style>
    <style:style style:name="T13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7" style:parent-style-name="Normal" style:family="paragraph">
      <style:paragraph-properties fo:margin-left="1in">
        <style:tab-stops/>
      </style:paragraph-properties>
      <style:text-properties fo:font-size="12pt" style:font-size-asian="12pt" style:font-size-complex="12pt" fo:language="en" fo:country="US"/>
    </style:style>
    <style:style style:name="T138" style:parent-style-name="DefaultParagraphFont" style:family="text">
      <style:text-properties fo:font-weight="bold" style:font-weight-asian="bold" style:font-weight-complex="bold" fo:font-size="12pt" style:font-size-asian="12pt" style:font-size-complex="12pt" fo:language="en" fo:country="US"/>
    </style:style>
    <style:style style:name="T139" style:parent-style-name="DefaultParagraphFont" style:family="text">
      <style:text-properties fo:font-weight="bold" style:font-weight-asian="bold" style:font-weight-complex="bold" fo:font-size="12pt" style:font-size-asian="12pt" style:font-size-complex="12pt" fo:language="en" fo:country="US"/>
    </style:style>
    <style:style style:name="T14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1"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42" style:parent-style-name="ListParagraph" style:list-style-name="LFO3" style:family="paragraph">
      <style:text-properties fo:font-size="12pt" style:font-size-asian="12pt" style:font-size-complex="12pt" fo:language="en" fo:country="US"/>
    </style:style>
    <style:style style:name="P143" style:parent-style-name="ListParagraph" style:list-style-name="LFO3" style:family="paragraph">
      <style:text-properties fo:font-size="12pt" style:font-size-asian="12pt" style:font-size-complex="12pt" fo:language="en" fo:country="US"/>
    </style:style>
    <style:style style:name="P144" style:parent-style-name="ListParagraph" style:list-style-name="LFO3" style:family="paragraph">
      <style:text-properties fo:font-size="12pt" style:font-size-asian="12pt" style:font-size-complex="12pt" fo:language="en" fo:country="US"/>
    </style:style>
    <style:style style:name="P145" style:parent-style-name="ListParagraph" style:list-style-name="LFO3" style:family="paragraph">
      <style:text-properties fo:font-size="12pt" style:font-size-asian="12pt" style:font-size-complex="12pt" fo:language="en" fo:country="US"/>
    </style:style>
    <style:style style:name="T146" style:parent-style-name="DefaultParagraphFont" style:family="text">
      <style:text-properties fo:font-weight="bold" style:font-weight-asian="bold" style:font-weight-complex="bold"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fo:language="en" fo:country="US"/>
    </style:style>
    <style:style style:name="T14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9" style:parent-style-name="Normal" style:family="paragraph">
      <style:paragraph-properties fo:margin-left="0.5in" fo:text-indent="0.5in">
        <style:tab-stops/>
      </style:paragraph-properties>
    </style:style>
    <style:style style:name="T150" style:parent-style-name="DefaultParagraphFont" style:family="text">
      <style:text-properties fo:font-size="12pt" style:font-size-asian="12pt" style:font-size-complex="12pt" fo:language="en" fo:country="US"/>
    </style:style>
    <style:style style:name="T151" style:parent-style-name="DefaultParagraphFont" style:family="text">
      <style:text-properties style:text-position="super 58.3%" fo:font-size="12pt" style:font-size-asian="12pt" style:font-size-complex="12pt" fo:language="en" fo:country="US"/>
    </style:style>
    <style:style style:name="T152" style:parent-style-name="DefaultParagraphFont" style:family="text">
      <style:text-properties fo:font-size="12pt" style:font-size-asian="12pt" style:font-size-complex="12pt" fo:language="en" fo:country="US"/>
    </style:style>
    <style:style style:name="P153"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54" style:parent-style-name="Normal" style:family="paragraph">
      <style:text-properties fo:font-size="12pt" style:font-size-asian="12pt" style:font-size-complex="12pt" fo:language="en" fo:country="US"/>
    </style:style>
    <style:style style:name="P155"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P156"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157" style:parent-style-name="DefaultParagraphFont" style:family="text">
      <style:text-properties fo:font-size="12pt" style:font-size-asian="12pt" style:font-size-complex="12pt" fo:language="en" fo:country="US"/>
    </style:style>
    <style:style style:name="T158" style:parent-style-name="DefaultParagraphFont" style:family="text">
      <style:text-properties fo:font-size="12pt" style:font-size-asian="12pt" style:font-size-complex="12pt" fo:language="en" fo:country="US"/>
    </style:style>
    <style:style style:name="T159" style:parent-style-name="DefaultParagraphFont" style:family="text">
      <style:text-properties fo:font-size="12pt" style:font-size-asian="12pt" style:font-size-complex="12pt" fo:language="en" fo:country="US"/>
    </style:style>
    <style:style style:name="T160" style:parent-style-name="DefaultParagraphFont" style:family="text">
      <style:text-properties fo:font-size="12pt" style:font-size-asian="12pt" style:font-size-complex="12pt" fo:language="en" fo:country="U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32/25</text:p>
      <text:p text:style-name="Normal"><text:span text:style-name="T2">MINUTES OF A MEETING OF EAST WILLIAMSTON COMMUNITY COUNCIL HELD</text:span><text:span text:style-name="T3"><text:s/></text:span><text:span text:style-name="T4">REMOTELY ON THURSDAY 4</text:span><text:span text:style-name="T5">TH</text:span><text:span text:style-name="T6"><text:s/>SEPTEMBER 2025 AT 7.00PM</text:span></text:p>
      <text:p text:style-name="Normal"><text:span text:style-name="T7"><draw:connector draw:type="line" svg:x1="-0.18333in" svg:y1="0.11736in" svg:x2="6.37431in" svg:y2="0.10972in" draw:z-index="251659264" draw:id="id0" draw:style-name="a0" draw:name="Straight Connector 1" text:anchor-type="paragraph"><svg:title/><svg:desc/></draw:connector></text:span></text:p>
      <text:p text:style-name="P8"><text:span text:style-name="T9">PRESENT:</text:span><text:span text:style-name="T10"><text:s/>Cllr P Strydom (Chair)</text:span></text:p>
      <text:p text:style-name="P11"><text:tab/><text:tab/><text:tab/>Cllr R Day</text:p>
      <text:p text:style-name="P12"><text:tab/><text:tab/><text:tab/>Cllr D McIntosh</text:p>
      <text:p text:style-name="P13"><text:tab/><text:tab/><text:tab/>Cllr C Hopkinson</text:p>
      <text:p text:style-name="P14"><text:tab/><text:tab/><text:tab/>Cllr J Williams</text:p>
      <text:p text:style-name="P15"><text:tab/><text:tab/><text:tab/>Cllr I Wilkinson</text:p>
      <text:p text:style-name="P16"><text:span text:style-name="T17">APOLOGIES: None</text:span><text:span text:style-name="T18"><text:s/>received.</text:span><text:span text:style-name="T19"><text:tab/></text:span><text:span text:style-name="T20"><text:tab/></text:span></text:p>
      <text:p text:style-name="P21"><text:tab/><text:tab/><text:tab/>The clerk was in attendance (Mrs J Clark-Davies)</text:p>
      <text:p text:style-name="Normal"><text:span text:style-name="T22">110/25</text:span><text:span text:style-name="T23"><text:tab/></text:span><text:span text:style-name="T24">DECLARATIONS OF INTEREST</text:span></text:p>
      <text:p text:style-name="P25">None received.</text:p>
      <text:p text:style-name="Normal"><text:span text:style-name="T26">111/25</text:span><text:span text:style-name="T27"><text:tab/></text:span><text:span text:style-name="T28">MINUTES OF THE LAST MEETING</text:span></text:p>
      <text:p text:style-name="P29"><text:span text:style-name="T30">The minutes of the meeting held on 10</text:span><text:span text:style-name="T31">th</text:span><text:span text:style-name="T32"><text:s/>July 2025 were proposed, seconded, and agreed as a true record.</text:span></text:p>
      <text:p text:style-name="Normal"><text:span text:style-name="T33">112/25</text:span><text:span text:style-name="T34"><text:tab/></text:span><text:span text:style-name="T35">MATTERS ARISING</text:span></text:p>
      <text:p text:style-name="P36">The following matter was raised:</text:p>
      <text:list text:style-name="LFO1" text:continue-numbering="true">
        <text:list-item>
          <text:p text:style-name="P37"><text:span text:style-name="T38">Minute 108/25</text:span><text:span text:style-name="T39">: The speed sign at the end of Cold Inn has not worked since the new battery was installed which needs to be further investigated. All batteries are in use; however, it was agreed to order four more from Tayna batteries.</text:span></text:p>
        </text:list-item>
      </text:list>
      <text:p text:style-name="Normal"><text:span text:style-name="T40">113/25</text:span><text:span text:style-name="T41"><text:tab/></text:span><text:span text:style-name="T42">PUBLIC PARTICIPATION</text:span></text:p>
      <text:p text:style-name="P43">No public present.</text:p>
      <text:p text:style-name="Normal"><text:span text:style-name="T44">114/25</text:span><text:span text:style-name="T45"><text:tab/></text:span><text:span text:style-name="T46">PLANNING APPLICATIONS</text:span></text:p>
      <text:p text:style-name="P47">The following planning applications were considered|:</text:p>
      <text:p text:style-name="P48">a) 25/0334/PA: <text:s/>Alterations and extension to dwelling and new vehicular access off Vineyard Vale at San Cler, Valley Road, Saundersfoot, SA69 9BT</text:p>
      <text:p text:style-name="P49">b) <text:s/>25/0328/PA: <text:s/>Alterations to existing entrance canopy and proposed solid waste bin store at Pencoed Care Home, Wooden, Saundersfoot, SA69 9DY.</text:p>
      <text:p text:style-name="P50"><text:span text:style-name="T51">c) <text:s/>25/0398/PA: <text:s/>Alterations and extension to the main dwelling at Highbury, Pentlepoir, SA69 9BJ -</text:span><text:span text:style-name="T52"><text:s/>Members did not wish to comment on the above applications</text:span><text:span text:style-name="T53">.</text:span></text:p>
      <text:p text:style-name="P54"><text:s/></text:p>
      <text:p text:style-name="Normal"><text:span text:style-name="T55">115/25</text:span><text:span text:style-name="T56"><text:tab/></text:span><text:span text:style-name="T57">UPDATE ON A CCOUNTS TO 31</text:span><text:span text:style-name="T58">ST</text:span><text:span text:style-name="T59"><text:s/>August 2025</text:span></text:p>
      <text:p text:style-name="P60">The following financial information was circulated:</text:p>
      <text:p text:style-name="P61"/>
      <text:p text:style-name="P62"/>
      <text:p text:style-name="P63"/>
      <text:soft-page-break/>
      <text:p text:style-name="P64">33/25</text:p>
      <text:p text:style-name="P65"/>
      <text:list text:style-name="LFO2" text:continue-numbering="true">
        <text:list-item>
          <text:p text:style-name="P66">Bank Account Reconciliations Summary showing a balance of £34,986.66 in the Current Acct, £3,242.28 in the Deposit Acct, £55,525.16 in the Parks account and £4,265.18 in the Jubilee Park Acct.</text:p>
        </text:list-item>
        <text:list-item>
          <text:p text:style-name="P67">The Financial Statement – Cashbook showing income of £18,046.59 72,546.70 (net) and expenditure of £14,481.96 (net).</text:p>
        </text:list-item>
        <text:list-item>
          <text:p text:style-name="P68"><text:s/>The Financial Budget Comparison showing the Budget set, the actual income and expenditure figures and the balance remaining under each heading.</text:p>
        </text:list-item>
      </text:list>
      <text:p text:style-name="P69"/>
      <text:p text:style-name="P70">The Clerk requested that Members agree to Cllr P Strydom being added as a signatory to council accounts.</text:p>
      <text:p text:style-name="P71"><text:span text:style-name="T72"><text:tab/></text:span></text:p>
      <text:p text:style-name="P73">RESOLVED:<text:tab/>That the above financial information be accepted and that Cllr P Strydom be added as a signatory to council’s accounts.</text:p>
      <text:p text:style-name="P74"/>
      <text:p text:style-name="Normal"><text:span text:style-name="T75">116/25</text:span><text:span text:style-name="T76"><text:tab/></text:span><text:span text:style-name="T77">ACCOUNTS FOR PAYMENT</text:span></text:p>
      <text:p text:style-name="P78">The following accounts were approved for payment:</text:p>
      <text:p text:style-name="P79">a) Mrs J Clark-Davies – September salary <text:s text:c="13"/><text:tab/><text:tab/><text:tab/>£299.60</text:p>
      <text:p text:style-name="P80">b) PAYE for September<text:tab/><text:tab/><text:s text:c="3"/><text:tab/><text:tab/><text:tab/><text:tab/>£74.80</text:p>
      <text:p text:style-name="P81">c) <text:s/>Google monthly subscription<text:tab/><text:tab/><text:tab/><text:tab/><text:tab/>£1.59<text:s/></text:p>
      <text:p text:style-name="P82">d) <text:s/>J Clark-Davies – reimb for printer ink/paper etc<text:tab/><text:tab/>£7.99</text:p>
      <text:p text:style-name="P83">e) <text:s/>Zurich – insurance for tractor 2025-26<text:tab/><text:tab/><text:tab/><text:tab/>£622.82</text:p>
      <text:p text:style-name="P84">f) <text:s/>JN Williams – grass cutting for July<text:tab/><text:tab/><text:tab/><text:tab/>£1,020.00</text:p>
      <text:p text:style-name="P85">g) <text:s/>PPS Pembs – play area inspections for August. <text:s text:c="29"/>£105.00</text:p>
      <text:p text:style-name="P86">h) <text:s/>I Wilkinson – fuel for tractor<text:tab/><text:tab/><text:tab/><text:tab/><text:tab/>£ 74.57.</text:p>
      <text:p text:style-name="P87"/>
      <text:p text:style-name="P88">The clerk was requested to obtain further quotes for the insurance for the tractor from comparison sites and the NFU.<text:s/></text:p>
      <text:p text:style-name="Normal"><text:span text:style-name="T89">117/25</text:span><text:span text:style-name="T90"><text:tab/></text:span><text:span text:style-name="T91">LOCAL GOVT SERVICES PAY AGREEMENT 2025/26</text:span></text:p>
      <text:p text:style-name="P92">Information had been received from OVW on the Local Govt Services Pay Agreement 2025-26. The new hourly rate is £19.32, which is an increase from £18.72. <text:s/>The clerk’s new net pay would be £309.12 per month, which is an increase of £9.52 per month. This new rate is to be back dated to April 2025.</text:p>
      <text:p text:style-name="P93">RESOLVED:<text:tab/>That the new pay award be agreed to and that it be backdated to April 20254.</text:p>
      <text:p text:style-name="Normal"><text:span text:style-name="T94">118/25</text:span><text:span text:style-name="T95"><text:tab/></text:span><text:span text:style-name="T96">TO DISCUSS THE CURRENT STATUS AND FUTURE OF HAINEY MOOR</text:span></text:p>
      <text:p text:style-name="P97">Members were concerned that the paddock where the containers and all our equipment is currently stored is not included in a formal agreement with the EWC&amp; Hall Association when they feel it should be. <text:s/>It was agreed that a letter be sent to the Association proposing that a simple solution would be to formally include it by amending the existing lease document for JP&amp;NT to include coverage of the storage area. Councillors agreed to include a second proposal which would revisit a previous<text:s/></text:p>
      <text:soft-page-break/>
      <text:p text:style-name="P98">34/25</text:p>
      <text:p text:style-name="P99">invitation from the Association to extend the lease on JP&amp;NT to encompass the whole of Hainey Moor. Cllrs DM, IW, and PS will draft up a letter for approval.<text:s/></text:p>
      <text:p text:style-name="P100">RESOLVED:<text:tab/>That a letter be sent to the EWC&amp; H Association regarding our concerns about the lack of a formal agreement for the storage area at Hainey Moor and proposing two possible solutions.</text:p>
      <text:p text:style-name="Normal"><text:span text:style-name="T101">119/25</text:span><text:span text:style-name="T102"><text:tab/></text:span><text:span text:style-name="T103">UPDATE ON PLAY AREAS</text:span></text:p>
      <text:p text:style-name="P104">The three inspection reports for September have been received and circulated.</text:p>
      <text:p text:style-name="P105"><text:span text:style-name="T106">Broadmoor:</text:span><text:span text:style-name="T107"><text:s text:c="2"/>High risk and medium risk items are still present, and it was agreed that Broadmoor play area would close permanently at the end of September. <text:s/>Signage will be prepared, and the park will be locked up. <text:s/>Local caravan park owners, however, have offered to remove all the equipment and renovate some of it for use in their caravan park. This work will be carried out by them free of charge in October. <text:s/>It was agreed that prior to commencement of the clearing, a letter of understanding, defining the work to be done be sent to the caravan park owners. The clerk was requested to remove Broadmoor from the grass cutting and inspection schedule. One winter cut will be carried out before the park is handed over at the end of March 2026 back to PCC. <text:s/>Some suitable signage explaining the situation will be obtained and put in place on the outer gate and the inner gate.<text:s/></text:span></text:p>
      <text:p text:style-name="P108"><text:span text:style-name="T109">Jubilee Park:</text:span><text:span text:style-name="T110"><text:s/>There was nothing of note to discuss.</text:span></text:p>
      <text:p text:style-name="P111"><text:span text:style-name="T112">Pentlepoir</text:span><text:span text:style-name="T113">: Funding of just over £40,000 has been received from the All Wales Capital Grant Fund. <text:s/>The quote for new equipment was over £80,000 so one item had to be removed (the multi-play unit) making a target of £70,000. We have agreed to commit to pay £15,000 from our play area acct and £15,000 from general funds to make up the difference. Enhancing Pembs grant funding has started up in a small way, maximum of £15,000, with funds not available until Jan 2026. <text:s/>We have submitted an EOI and if successful we can apply for funding to purchase the multiplay unit separately at a later date. Cllr PS will set up a meeting with Kompan to finalise the plan and get a final quotation for agreement at possibly a special meeting to be held before the October meeting if possible.</text:span></text:p>
      <text:p text:style-name="Normal"><text:span text:style-name="T114">120/25</text:span><text:span text:style-name="T115"><text:tab/></text:span><text:span text:style-name="T116">FINANCIAL REGULATIONS</text:span></text:p>
      <text:p text:style-name="P117">A new updated Model Financial Regulations has been received from OVW, and these were considered. Several amendments were made, and the clerk will prepare a draft version for consideration at the October meeting.</text:p>
      <text:p text:style-name="P118">RESOLVED:<text:tab/>That the new draft financial regulations be considered at the October meeting.</text:p>
      <text:p text:style-name="P119"/>
      <text:soft-page-break/>
      <text:p text:style-name="P120">35/25</text:p>
      <text:p text:style-name="Normal"><text:span text:style-name="T121">121/25</text:span><text:span text:style-name="T122"><text:tab/></text:span><text:span text:style-name="T123">CORRESPONDENCE</text:span></text:p>
      <text:p text:style-name="P124">The following correspondence has been received:</text:p>
      <text:p text:style-name="P125">a) <text:s/>PCC Traffic Orders re A478 Crane Cross proposal – noted.</text:p>
      <text:p text:style-name="P126"><text:s/><text:tab/><text:tab/>b) <text:s/>OVW News Bulletins – noted.</text:p>
      <text:p text:style-name="P127">c) <text:s/>PCC SW Wales Bus Network Consultation – noted.<text:tab/><text:tab/><text:tab/><text:tab/>d) PCC Cllr Marc Tierney re – Working Better Together – noted.</text:p>
      <text:p text:style-name="P128">e) Cllr R Day – Speeding Issues on Valley Road – site meeting to be arranged.</text:p>
      <text:p text:style-name="P129">g) PCC Local Development Plan 2 2027-2033 – no change.</text:p>
      <text:p text:style-name="P130">h) Welsh Government Consultation on Revisions to the Separate Collection of Waste Materials for Recycling: A Code of Practice for Wales – no response.</text:p>
      <text:p text:style-name="P131">i) PCC Local Places for Nature Grant – noted.</text:p>
      <text:p text:style-name="P132">j) OVW - Welsh Government Consultation on extending the duty on local authorities to broadcast meetings - noted.</text:p>
      <text:p text:style-name="P133"/>
      <text:p text:style-name="Normal"><text:span text:style-name="T134">122/25</text:span><text:span text:style-name="T135"><text:tab/></text:span><text:span text:style-name="T136">REPORT OF CTY CLLR JACOB WILLIANMS</text:span></text:p>
      <text:p text:style-name="P137">Cty Cllr Williams had nothing of substance to report other than PCC have appointed a new Head of Property and a new Head of Human Resources.</text:p>
      <text:p text:style-name="Normal"><text:span text:style-name="T138">123/25</text:span><text:span text:style-name="T139"><text:tab/></text:span><text:span text:style-name="T140">ITEMS SUBMITTED BY CLLRS</text:span></text:p>
      <text:p text:style-name="P141">The following matters were raised:</text:p>
      <text:list text:style-name="LFO3" text:continue-numbering="true">
        <text:list-item>
          <text:p text:style-name="P142"><text:s/>The hedge behind the bus shelter at the end of Templebar Road is very overgrown. Residents have asked PCC to approach the landowner to cut the hedge back.</text:p>
        </text:list-item>
        <text:list-item>
          <text:p text:style-name="P143">The fence in the play area at Pentlepoir is starting to become rotten. PCC had erected it when we took over the lease, so it is now our responsibility. A decision will need to be made to replace the timber panels or refurbish them only.</text:p>
        </text:list-item>
        <text:list-item>
          <text:p text:style-name="P144">An email was received from Saundersfoot CC regarding the laying of Poppy wreaths. It was agreed we order one online and Cllr IW will lay the wreath due to the current mobility issues of the chair. It is to be delivered to JW so he can prepare the card.</text:p>
        </text:list-item>
        <text:list-item>
          <text:p text:style-name="P145">DM met with our MP and others in the hall regarding the wind turbine and attended an onsite meeting. He advised that a further donation will be made to us by the end of Sept.</text:p>
        </text:list-item>
      </text:list>
      <text:p text:style-name="Normal"><text:span text:style-name="T146">124/25</text:span><text:span text:style-name="T147"><text:tab/></text:span><text:span text:style-name="T148">DATE OF NEXT MEETING</text:span></text:p>
      <text:p text:style-name="P149"><text:span text:style-name="T150">The next meeting will be held on 2</text:span><text:span text:style-name="T151">nd</text:span><text:span text:style-name="T152"><text:s/>October 2025 at 7.00pm</text:span></text:p>
      <text:p text:style-name="P153">The meeting closed at 9.10pm.</text:p>
      <text:p text:style-name="P154"/>
      <text:p text:style-name="P155">Signed………………………………………Chair……………………………….Date</text:p>
      <text:p text:style-name="P156">Signed………………………………………………………. Clerk</text:p>
      <text:p text:style-name="Normal"><text:span text:style-name="T157"><text:tab/></text:span><text:span text:style-name="T158"><text:tab/></text:span><text:span text:style-name="T159"><text:tab/></text:span><text:span text:style-name="T1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Calibri" style:font-name-asian="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9-05T12:27:00Z</meta:creation-date>
    <dc:date>2025-09-13T17:55:00Z</dc:date>
    <meta:print-date>2025-09-12T13:16:00Z</meta:print-date>
    <meta:template xlink:href="Normal" xlink:type="simple"/>
    <meta:editing-cycles>6</meta:editing-cycles>
    <meta:editing-duration>PT26820S</meta:editing-duration>
    <meta:document-statistic meta:page-count="4" meta:paragraph-count="16" meta:word-count="1244" meta:character-count="8320" meta:row-count="59" meta:non-whitespace-character-count="7092"/>
  </office:meta>
</office:document-meta>
</file>